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dijk 27 te Zuidscherm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aart 2026 namens Gemeente Alkmaar een volledige melding ontvangen van een ontwikkeling aan Westdijk 27 te Zuidschermer. Het gaat over het aanleggen van kabels voor TenneT Netverzwaring Velsen-Beverwijk-Oterleek.De melding heeft het kenmerk OMG-077936/Z26-08164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936/Z26-081645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7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936/Z26-0816458</meta:user-defined>
    <dc:language>nl</dc:language>
    <meta:user-defined meta:name="OVERHEIDop.locatietype/OVERHEIDop.gebiedsmarkering">Lijn</meta:user-defined>
    <meta:user-defined meta:name="DC.title">Melding ontvangen voor Westdijk 27 te Zuidschermer (Toepassen van grond of baggerspecie)</meta:user-defined>
    <meta:user-defined meta:name="DCTERMS.W3CDTF/DCTERMS.available">2026-03-18</meta:user-defined>
    <meta:user-defined meta:name="DCTERMS.W3CDTF/OVERHEIDop.jaargang">2026</meta:user-defined>
    <meta:user-defined meta:name="OVERHEIDop.publicationIssue">125783</meta:user-defined>
    <meta:user-defined meta:name="OVERHEIDop.GmbID/DC.identifier">gmb-2026-125783</meta:user-defined>
    <meta:user-defined meta:name="OVERHEIDop.versieInformatie"/>
  </office:meta>
</office:document-meta>
</file>