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6 en 27 april aan Heilige Geestkerkhof, Oude Delft, Nieuwstraat en Wijnhav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27 april / Koningsdag / Heilige Geestkerkhof, Oude Delft, Nieuwstraat en Wijnhaven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7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dag op 26 en 27 april aan Heilige Geestkerkhof, Oude Delft, Nieuwstraat en Wijnhaven te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780</meta:user-defined>
    <meta:user-defined meta:name="OVERHEIDop.GmbID/DC.identifier">gmb-2026-125780</meta:user-defined>
    <meta:user-defined meta:name="OVERHEIDop.versieInformatie"/>
  </office:meta>
</office:document-meta>
</file>