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en vernieuwen van zes woningen op locatie Kokentún 1, 9136 PR Peazens, Kokentún 3, 9136 PR Peazens, Kokentún 7, 9136 PR Peazens, Kokentún 9, </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865. De omgevingsvergunning is verleend. De gemeente geeft hiermee toestemming voor het verbouwen en vernieuwen van zes woningen aan Kokentún 1, 9136 PR Peazens, Kokentún 3, 9136 PR Peazens, Kokentún 7, 9136 PR Peazens, Kokentún 9, 9136 PR Peazens, Kokentún 11, 9136 PR Peazens, Kokentún 5, 9136 PR Peazens.</text:p>
            <text:p text:style-name="common-al">
            
          </text:p>
            <text:p text:style-name="common-al">Het besluit is verzonden op 09-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5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865</meta:user-defined>
    <meta:user-defined meta:name="DCTERMS.abstract">Verleende omgevingsvergunning voor het verbouwen en vernieuwen van zes woningen op locatie Kokentún 1, 9136 PR Peazens, Kokentún 3, 9136 PR Peazens, Kokentún 7, 9136 PR Peazens, Kokentún 9, 9136 PR Peazens, Kokentún 11, 9136 PR Peazens, Kokentún 5, 9136 PR Peaz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oor het verbouwen en vernieuwen van zes woningen op locatie Kokentún 1, 9136 PR Peazens, Kokentún 3, 9136 PR Peazens, Kokentún 7, 9136 PR Peazens, Kokentún 9,</meta:user-defined>
    <meta:user-defined meta:name="DCTERMS.W3CDTF/DCTERMS.available">2026-01-14</meta:user-defined>
    <meta:user-defined meta:name="DCTERMS.W3CDTF/OVERHEIDop.jaargang">2026</meta:user-defined>
    <meta:user-defined meta:name="OVERHEIDop.publicationIssue">12578</meta:user-defined>
    <meta:user-defined meta:name="OVERHEIDop.GmbID/DC.identifier">gmb-2026-12578</meta:user-defined>
    <meta:user-defined meta:name="OVERHEIDop.versieInformatie"/>
  </office:meta>
</office:document-meta>
</file>