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.H. Trompstraat 16, 9934HR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eft de gemeente Eemsdelta een aanvraag ontvangen voor het aanpassen van een woning  op de locatie M.H. Trompstraat 16, 9934HR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577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7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7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337</meta:user-defined>
    <meta:user-defined meta:name="DCTERMS.abstract">12 maart 2026 voor het aanpassen van een woning  op de locatie M.H. Trompstraat 16, 9934HR Delfzijl.</meta:user-defined>
    <dc:language>nl</dc:language>
    <meta:user-defined meta:name="OVERHEIDop.locatietype/OVERHEIDop.gebiedsmarkering">Vlak</meta:user-defined>
    <meta:user-defined meta:name="DC.title">Kennisgeving ontvangst aanvraag omgevingsvergunning M.H. Trompstraat 16, 9934HR Delfzij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5777</meta:user-defined>
    <meta:user-defined meta:name="OVERHEIDop.GmbID/DC.identifier">gmb-2026-125777</meta:user-defined>
    <meta:user-defined meta:name="OVERHEIDop.versieInformatie"/>
  </office:meta>
</office:document-meta>
</file>