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een maatwerkvoorschrift voo de plaatsing van een energieopslagsysteem (EOS), Rampweg 36 in Ellemeetr</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90734Datum besluit: 16 maart 2026  </text:p>
            <text:p text:style-name="last-al">Besluit tot vaststellen van een maatwerkvoorschrift voor de plaatsing van een energieopslagsysteem (EOS), Rampweg 36 in EllemeetBurgemeester en wethouders van Schouwen-Duiveland hebben ambtshalve besloten om een maatwerkvoorschrift vast te stellen voor de plaatsing een energieopslagsysteem op bij het Wegensteunpunt Scharendijke. Het gaat om de locatie Rampweg 36 in Ellemeet.Beschikking bekijkenU kunt de beschikking digitaal bekijken tot en met 16 april 2026.Mocht de link niet werken, dan kunt u deze beschikking ook bekijken door naar de website van RUD Zeeland te gaan (www.rud-zeeland.nl). U klikt daar op “Actueel” en u klikt vervolgens op “Lopende besluiten”. Onderaan die pagina kunt klikken op de knop “Lopende besluiten inzien”. In dit loket kunt u de beschikking bekijken in het dossier: “Maatwerkbeschikking plaatsing energieopslagsysteem Rampweg 36 Ellemeet”.Wanneer u de beschikking in het gemeentehuis van Schouwen-Duiveland wilt bekijken, dan kunt u contact opnemen met RUD Zeeland via frontoffice@rud-zeeland.nl of via tel. 085-0878331.Bezwaar indienenWanneer u hier belang bij heeft, kunt u tot en met 16 april 2026 schriftelijk bezwaar maken tegen deze beschikking. Dat kan bij:Gemeente Schouwen-DuivelandPostbus 55554300 JA ZierikzeeIn het bezwaarschrift moet het volgende staan: - uw naam en adres - de datum van het bezwaarschrift - tegen welk besluit u bezwaar maakt en waarom- uw handtekening Voorlopige voorziening indienen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Meer informatieWanneer u vragen heeft over deze beschikking, kunt u contact opnemen met RUD Zeeland via frontoffice@rud-zeeland.nl of via tel. 085-0878331. Ook kunt u hier terecht voor een mondelinge toelichting op de stukken.De beschikking is geregistreerd onder nummer: Z2025-000087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7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0747</meta:user-defined>
    <meta:user-defined meta:name="DCTERMS.abstract">Bekendmaking van Schouwen-Duiveland</meta:user-defined>
    <dc:language>nl</dc:language>
    <meta:user-defined meta:name="OVERHEIDop.locatietype/OVERHEIDop.gebiedsmarkering">Adres</meta:user-defined>
    <meta:user-defined meta:name="DC.title">Besluit tot vaststellen van een maatwerkvoorschrift voo de plaatsing van een energieopslagsysteem (EOS), Rampweg 36 in Ellemeetr</meta:user-defined>
    <meta:user-defined meta:name="DCTERMS.W3CDTF/DCTERMS.available">2026-03-18</meta:user-defined>
    <meta:user-defined meta:name="DCTERMS.W3CDTF/OVERHEIDop.jaargang">2026</meta:user-defined>
    <meta:user-defined meta:name="OVERHEIDop.publicationIssue">125776</meta:user-defined>
    <meta:user-defined meta:name="OVERHEIDop.GmbID/DC.identifier">gmb-2026-125776</meta:user-defined>
    <meta:user-defined meta:name="OVERHEIDop.versieInformatie"/>
  </office:meta>
</office:document-meta>
</file>