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Irenestraat 11, 4328BT Burgh-Haamstede    - het vervangen van kozijnen, panelen,  deuren en gla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kozijnen, panelen,  deuren en glasZaaknummer: 1690547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2577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77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77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9077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Irenestraat 11, 4328BT Burgh-Haamstede    - het vervangen van kozijnen, panelen,  deuren en glasAanvraag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772</meta:user-defined>
    <meta:user-defined meta:name="OVERHEIDop.GmbID/DC.identifier">gmb-2026-125772</meta:user-defined>
    <meta:user-defined meta:name="OVERHEIDop.versieInformatie"/>
  </office:meta>
</office:document-meta>
</file>