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edahliaweg 34, 4325CV Renesse    - het vervangen van kozijnen en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en glasZaaknummer: 169054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7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07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edahliaweg 34, 4325CV Renesse    - het vervangen van kozijnen en glasAanvra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71</meta:user-defined>
    <meta:user-defined meta:name="OVERHEIDop.GmbID/DC.identifier">gmb-2026-125771</meta:user-defined>
    <meta:user-defined meta:name="OVERHEIDop.versieInformatie"/>
  </office:meta>
</office:document-meta>
</file>