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bbemastraat / Om en Bij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januari 2026 van een melding zoals bedoeld in hoofdstuk 4 van het Besluit activiteiten leefomgeving (Bal). De melding betreft het uitvoeren van graafwerkzaamheden t.b.v. herinrichting van de openbare ruimte, rioleringswerkzaamheden en werkzaamheden aan de kadeconstructie en tramconstructie. De locatie betreft <text:span text:style-name="nadrukvet">Hobbemastraat / Om en Bij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9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inrichting van de openbare ruimte, rioleringswerkzaamheden en werkzaamheden aan de kadeconstructie en tramconstruct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Hobbemastraat / Om en Bij te Den Haa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77</meta:user-defined>
    <meta:user-defined meta:name="OVERHEIDop.GmbID/DC.identifier">gmb-2026-12577</meta:user-defined>
    <meta:user-defined meta:name="OVERHEIDop.versieInformatie"/>
  </office:meta>
</office:document-meta>
</file>