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S.Wartenalaan 16 1381E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eerder verleende omgevingsvergunning voor het realiseren van een dakuitbouw</text:p>
            <text:p text:style-name="common-al">Zaakadres: Dr.S.Wartenalaan 16 1381EJ Weesp</text:p>
            <text:p text:style-name="common-al">Datum ontvangst: 05-03-2026 13:36</text:p>
            <text:p text:style-name="common-al">Zaaknummer: Z2026-010158</text:p>
            <text:p text:style-name="common-al">DSO-nummer: 2026030501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58</meta:user-defined>
    <meta:user-defined meta:name="DCTERMS.abstract">wijzigen van een eerder verleende omgevingsvergunning voor het 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.S.Wartenalaan 16 1381EJ Wees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68</meta:user-defined>
    <meta:user-defined meta:name="OVERHEIDop.GmbID/DC.identifier">gmb-2026-125768</meta:user-defined>
    <meta:user-defined meta:name="OVERHEIDop.versieInformatie"/>
  </office:meta>
</office:document-meta>
</file>