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ijlerdam 25, 4303AJ Zierikzee    - het plaatsen van een dakopbouw garag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 garageZaaknummer: 169059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7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ijlerdam 25, 4303AJ Zierikzee    - het plaatsen van een dakopbouw garageAanvr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67</meta:user-defined>
    <meta:user-defined meta:name="OVERHEIDop.GmbID/DC.identifier">gmb-2026-125767</meta:user-defined>
    <meta:user-defined meta:name="OVERHEIDop.versieInformatie"/>
  </office:meta>
</office:document-meta>
</file>