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08, Scheldestraat 6, 2991A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mgevingsvergunning ontvangen voor het plaatsen van een dakkapel op het voordakvlak locatie Scheldestraat 6, 2991AK Barendrecht.</text:p>
            <text:p text:style-name="common-al">De aanvraag is geregistreerd onder zaaknummer Z2026-0000020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57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het plaatsen van een dakkapel op het voordakvlak [Z2026-00000208], Scheldestraat 6, 2991AK Barendrecht</meta:user-defined>
    <dc:language>nl</dc:language>
    <meta:user-defined meta:name="OVERHEIDop.locatietype/OVERHEIDop.gebiedsmarkering">Vlak</meta:user-defined>
    <meta:user-defined meta:name="DC.title">Kennisgeving aanvraag omgevingsvergunning Z2026-00000208, Scheldestraat 6, 2991AK Baren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763</meta:user-defined>
    <meta:user-defined meta:name="OVERHEIDop.GmbID/DC.identifier">gmb-2026-125763</meta:user-defined>
    <meta:user-defined meta:name="OVERHEIDop.versieInformatie"/>
  </office:meta>
</office:document-meta>
</file>