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K Beats op 25 april aan Faculteit Bouwkunde, Julianalaan 13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/ BK Beats / Faculteit Bouwkunde, Julianalaan 132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7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voor BK Beats op 25 april aan Faculteit Bouwkunde, Julianalaan 132 te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761</meta:user-defined>
    <meta:user-defined meta:name="OVERHEIDop.GmbID/DC.identifier">gmb-2026-125761</meta:user-defined>
    <meta:user-defined meta:name="OVERHEIDop.versieInformatie"/>
  </office:meta>
</office:document-meta>
</file>