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160, Zalmwater 57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maart 2026 een besluit genomen op de aanvraag omgevingsvergunning Z2026-00000160 voor het uitvoeren van bedrijfsmatige activiteiten aan huis op locatie Zalmwater 57, 2993DX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- afwijken van regels in het omgevingspla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57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0</meta:user-defined>
    <meta:user-defined meta:name="DCTERMS.abstract">Betreft: het uitvoeren van bedrijfsmatige activiteiten aan huis [Z2026-00000160], Zalmwater 57, 2993DX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160, Zalmwater 57, 2993DX Baren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60</meta:user-defined>
    <meta:user-defined meta:name="OVERHEIDop.GmbID/DC.identifier">gmb-2026-125760</meta:user-defined>
    <meta:user-defined meta:name="OVERHEIDop.versieInformatie"/>
  </office:meta>
</office:document-meta>
</file>