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het Organisatiebesluit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maart 2026;</text:p>
            <text:p text:style-name="al">gelet op artikel 160 van de Gemeentewet;</text:p>
            <text:p text:style-name="al">overwegende, dat de taak “beheer en onderhoud van kunst in de openbare ruimte” inhoudelijk beter aansluit bij de taken en werkzaamheden van het team Realisatie en Beheer Openbare Ruimte;</text:p>
            <text:p text:style-name="al">besluiten:</text:p>
            <text:p text:style-name="al">Tot het vaststellen van de navolgende 3e wijziging van het Organisatiebesluit gemeente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ak “beheer en onderhoud van kunst in de openbare ruimte” wordt verplaatst van het team Grondbedrijf en Vastgoed naar het team Realisatie en Beheer Openbare Ruimte.</text:p>
            <text:p text:style-name="al">Dientengevolge wordt in artikel 3.9 bij de hoofdtaken van het team Grondbedrijf en Vastgoed de 3e bullit met de taak “beheer en onderhoud van kunst in de openbare ruimte” geschrapt.</text:p>
            <text:p text:style-name="al">Aan artikel 3.20 wordt bij de hoofdtaken van het team Realisatie en Beheer Openbare Ruimte een 17e bullit met de taak “beheer en onderhoud van kunst in de openbare ruimte”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de dag na de bekendmaking;</text:p>
              </text:list-item>
              <text:list-item text:style-override="id1-3-2-2-2-2-2">
                <text:number>2.</text:number>
                <text:p text:style-name="al">Dit besluit kan worden aangehaald als “3e wijziging van het Organisatiebesluit gemeente Venlo 2025”.</text:p>
              </text:list-item>
            </text:list>
          </text:section>
        </text:section>
        <text:section text:name="regeling-sluiting_id1-3-2-3" text:style-name="regeling-sluiting">
          <text:section text:name="ondertekening_id1-3-2-3-1">
            <text:p><text:span text:style-name="functie">Venlo, 10 maart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van de Gemeentewet]|[1.0:c:BWBR0005416&amp;artikel=160&amp;g=2025-02-12</meta:user-defined>
    <meta:user-defined meta:name="OVERHEIDop.referentienummer">258862</meta:user-defined>
    <meta:user-defined meta:name="DCTERMS.alternative">Organisatiebesluit gemeente Venlo</meta:user-defined>
    <dc:language>nl</dc:language>
    <meta:user-defined meta:name="OVERHEIDop.locatietype/OVERHEIDop.gebiedsmarkering">Gemeente</meta:user-defined>
    <meta:user-defined meta:name="DC.title">Organisatiebesluit gemeente Venlo</meta:user-defined>
    <meta:user-defined meta:name="DCTERMS.W3CDTF/DCTERMS.available">2026-03-18</meta:user-defined>
    <meta:user-defined meta:name="DCTERMS.W3CDTF/OVERHEIDop.jaargang">2026</meta:user-defined>
    <meta:user-defined meta:name="OVERHEIDop.publicationIssue">125759</meta:user-defined>
    <meta:user-defined meta:name="OVERHEIDop.betreftRegeling">CVDR738339_5</meta:user-defined>
    <meta:user-defined meta:name="OVERHEIDop.GmbID/DC.identifier">gmb-2026-125759</meta:user-defined>
    <meta:user-defined meta:name="xs:date/OVERHEIDop.startdatum">2026-03-19</meta:user-defined>
    <meta:user-defined meta:name="OVERHEIDop.versieInformatie"/>
  </office:meta>
</office:document-meta>
</file>