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zelaarsingel 6 en 2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mgevingsvergunning (regulier) ontvangen voor het perceel ter hoogte van Hazelaarsingel 6 en 21 in Meerkerk. De aanvraag is geregistreerd onder zaaknummer OVR-2026-010616. De aanvraag betreft het vervangen van de twee bestaande bruggen door twee nieuwe brug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7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16</meta:user-defined>
    <dc:language>nl</dc:language>
    <meta:user-defined meta:name="OVERHEIDop.locatietype/OVERHEIDop.gebiedsmarkering">Vlak</meta:user-defined>
    <meta:user-defined meta:name="DC.title">Ingekomen aanvraag omgevingsvergunning ter hoogte van Hazelaarsingel 6 en 21 in Meerker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55</meta:user-defined>
    <meta:user-defined meta:name="OVERHEIDop.GmbID/DC.identifier">gmb-2026-125755</meta:user-defined>
    <meta:user-defined meta:name="OVERHEIDop.versieInformatie"/>
  </office:meta>
</office:document-meta>
</file>