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en extern wijzigen van de woning, inclusief constructieve aanpassingen - Wickenburg 9 2342C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ckenburg 9 2342CE Oegstgeest - het intern en extern wijzigen van de woning, inclusief constructieve aanpassingen (12-03-2026/ Z/26/23305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57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3050</meta:user-defined>
    <meta:user-defined meta:name="DCTERMS.abstract">het intern en extern wijzigen van de woning, inclusief constructieve aanpass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tern en extern wijzigen van de woning, inclusief constructieve aanpassingen - Wickenburg 9 2342CE Oegstgeest</meta:user-defined>
    <meta:user-defined meta:name="DCTERMS.W3CDTF/DCTERMS.available">2026-03-18</meta:user-defined>
    <meta:user-defined meta:name="DCTERMS.W3CDTF/OVERHEIDop.jaargang">2026</meta:user-defined>
    <meta:user-defined meta:name="OVERHEIDop.externeBijlage">OEGSTGEEST_202603_GFO_ZAKEN_831217_00. Omgeving...|exb-2026-9609</meta:user-defined>
    <meta:user-defined meta:name="OVERHEIDop.publicationIssue">125749</meta:user-defined>
    <meta:user-defined meta:name="OVERHEIDop.GmbID/DC.identifier">gmb-2026-125749</meta:user-defined>
    <meta:user-defined meta:name="OVERHEIDop.versieInformatie"/>
  </office:meta>
</office:document-meta>
</file>