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optopping op de locatie de Gouwe 21 B en C te Landsmeer, verzonden 13 maart 2026, DSO nummer 2025112601440, zaaknummer ODIJ-Z-25-1723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ubbele optopping op de locatie de Gouwe 21 B en C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57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98</meta:user-defined>
    <dc:language>nl</dc:language>
    <meta:user-defined meta:name="DC.title">Toestemming voor het plaatsen van een dubbele optopping op de locatie de Gouwe 21 B en C te Landsmeer, verzonden 13 maart 2026, DSO nummer 2025112601440, zaaknummer ODIJ-Z-25-172322</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08</meta:user-defined>
    <meta:user-defined meta:name="OVERHEIDop.publicationIssue">125747</meta:user-defined>
    <meta:user-defined meta:name="OVERHEIDop.GmbID/DC.identifier">gmb-2026-125747</meta:user-defined>
    <meta:user-defined meta:name="OVERHEIDop.versieInformatie"/>
  </office:meta>
</office:document-meta>
</file>