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het aanpassen hoogte dubbele deuren voorzijde naar 2.70 meter Tra 2, 3214 H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aanpassen hoogte dubbele deuren voorzijde naar 2.70 meter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ra</text:p>
            <text:p text:style-name="common-al">2  </text:p>
            <text:p text:style-name="common-al">3214 HP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1715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02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6-03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57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17150</meta:user-defined>
    <meta:user-defined meta:name="DCTERMS.abstract">Het aanpassen hoogte dubbele deuren voorzijde naar 2.70 meter</meta:user-defined>
    <dc:language>nl</dc:language>
    <meta:user-defined meta:name="OVERHEIDop.locatietype/OVERHEIDop.gebiedsmarkering">Punt</meta:user-defined>
    <meta:user-defined meta:name="DC.title">Gemeente Nissewaard - geweigerde omgevingsvergunning het aanpassen hoogte dubbele deuren voorzijde naar 2.70 meter Tra 2, 3214 HP Zuidlan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45</meta:user-defined>
    <meta:user-defined meta:name="OVERHEIDop.GmbID/DC.identifier">gmb-2026-125745</meta:user-defined>
    <meta:user-defined meta:name="OVERHEIDop.versieInformatie"/>
  </office:meta>
</office:document-meta>
</file>