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lk Huisfeest op 24 april aan Noordeinde 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april / Kolk Huisfeest /Voor Noordeinde 2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574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4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4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Kolk Huisfeest op 24 april aan Noordeinde 2 te Delf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5744</meta:user-defined>
    <meta:user-defined meta:name="OVERHEIDop.GmbID/DC.identifier">gmb-2026-125744</meta:user-defined>
    <meta:user-defined meta:name="OVERHEIDop.versieInformatie"/>
  </office:meta>
</office:document-meta>
</file>