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parkeerplaats nabij Benraatshoef 116, 4941TE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6 een besluit genomen op de aanvraag met zaaknummer Z2026-00000204 voor het tijdelijk plaatsen van een container op een parkeerplaats nabij Benraatshoef 116, 4941TE Raamsdonksveer. De vergunning is verleend voor een tijdelijke periode van 23 maart 2026 t/m 17 april 2026. Het besluit betreft de volgende activiteiten:</text:p>
            <text:list text:style-name="id1-3-2-1-1-2">
              <text:list-item text:style-override="id1-3-2-1-1-2-1">
                <text:number>•</text:number>
                <text:p text:style-name="al">opslaan roerende zaken.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8 april 2026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25742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74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74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204</meta:user-defined>
    <meta:user-defined meta:name="DCTERMS.abstract">Betreft: beschikking op aanvraag op locatie parkeerplaats nabij Benraatshoef 116, 4941TE Raamsdonksveer</meta:user-defined>
    <dc:language>nl</dc:language>
    <meta:user-defined meta:name="OVERHEIDop.locatietype/OVERHEIDop.gebiedsmarkering">Vlak</meta:user-defined>
    <meta:user-defined meta:name="DC.title">Kennisgeving besluit op beschikking op aanvraag, parkeerplaats nabij Benraatshoef 116, 4941TE Raamsdonksveer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5742</meta:user-defined>
    <meta:user-defined meta:name="OVERHEIDop.GmbID/DC.identifier">gmb-2026-125742</meta:user-defined>
    <meta:user-defined meta:name="OVERHEIDop.versieInformatie"/>
  </office:meta>
</office:document-meta>
</file>