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Borne 27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omschrijving gemelde MBA [Graven/Saneren/Toepassen grond/Opslaan grond] </text:p>
            <text:p text:style-name="common-al">Locatie: Borne 27, 5481 XR Schijndel</text:p>
            <text:p text:style-name="common-al">DSO-kenmerk: 2026030902188</text:p>
            <text:p text:style-name="common-al">Zaaknummer: Z/500667</text:p>
            <text:p text:style-name="common-al">Datum ontvangen: 09 maart 2026</text:p>
            <text:p text:style-name="common-al">Tegen deze melding kan geen bezwaar worden gemaakt. </text:p>
            <text:p text:style-name="common-al">
            
         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57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667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Borne 27, Schijnd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40</meta:user-defined>
    <meta:user-defined meta:name="OVERHEIDop.GmbID/DC.identifier">gmb-2026-125740</meta:user-defined>
    <meta:user-defined meta:name="OVERHEIDop.versieInformatie"/>
  </office:meta>
</office:document-meta>
</file>