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06-03-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06-03-2026 de volgende besluiten genomen:</text:p>
            <text:p text:style-name="al"/>
            <text:p text:style-name="al">
            <text:span text:style-name="nadrukvet"/>
            <text:span text:style-name="nadrukvet">Collegevoorstel definitieve gunning Beekdalpark</text:span>
          </text:p>
            <text:p text:style-name="al"> De gemeente Oisterwijk wil op de locatie van het voormalig zwembad De Leye inclusieve, toekomstbestendige woningbouw ontwikkelen waarin samen leven en ontmoeten een belangrijke plek krijgt. Dura Vermeer Divisie Bouw en Vastgoed B.V. heeft op basis van vooraf vastgestelde gunningscriteria het plan met de beste prijs-kwaliteit-verhouding ingediend. Het is een plan met onder andere een goede ruimtelijke – en architectonische kwaliteit, veel aandacht voor ontmoeting, groen, water en duurzaamheid en 47% sociale woningbouw. Het college van de gemeente Oisterwijk heeft daarom besloten het project te gunnen aan deze partij en met hen een overeenkomst te sluiten. Ook met Leystromen sluiten we een overeenkomst over de realisatie van de 25 sociale huurwoning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573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3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3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06-03-2026 gemeente Oisterwijk</meta:user-defined>
    <meta:user-defined meta:name="DCTERMS.W3CDTF/DCTERMS.available">2026-03-18</meta:user-defined>
    <meta:user-defined meta:name="DCTERMS.W3CDTF/OVERHEIDop.jaargang">2026</meta:user-defined>
    <meta:user-defined meta:name="OVERHEIDop.publicationIssue">125739</meta:user-defined>
    <meta:user-defined meta:name="OVERHEIDop.GmbID/DC.identifier">gmb-2026-125739</meta:user-defined>
    <meta:user-defined meta:name="OVERHEIDop.versieInformatie"/>
  </office:meta>
</office:document-meta>
</file>