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't Hoogje, Usqu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0 maart 2026 een aanvraag ontvangen voor het organiseren van kinderspeelweek Usquert van 10 t/m 14 augustus 2026 op de locatie 't Hoogje, Usquert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25738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73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73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0993</meta:user-defined>
    <meta:user-defined meta:name="DCTERMS.abstract">het organiseren van kinderspeelweek Usquert van 10 t/m 14 augustus 2026, 't Hoogje, Usquert, (10 maart 2026)</meta:user-defined>
    <dc:language>nl</dc:language>
    <meta:user-defined meta:name="OVERHEIDop.locatietype/OVERHEIDop.gebiedsmarkering">Punt</meta:user-defined>
    <meta:user-defined meta:name="DC.title">Ontvangst aanvraag evenementenvergunning, 't Hoogje, Usquert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738</meta:user-defined>
    <meta:user-defined meta:name="OVERHEIDop.GmbID/DC.identifier">gmb-2026-125738</meta:user-defined>
    <meta:user-defined meta:name="OVERHEIDop.versieInformatie"/>
  </office:meta>
</office:document-meta>
</file>