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duurzaming app. Zonnebloemstraat 2 t/m 36, Zonnebloemstraat 2 t/m 36 t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maart 2026 een besluit genomen op de aanvraag met zaaknummer Z2026-00000021 voor Verduurzaming app. Zonnebloemstraat 2 t/m 36 op locatie Zonnebloemstraat 2 t/m 36 te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57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1</meta:user-defined>
    <meta:user-defined meta:name="DCTERMS.abstract">Betreft:  Besluit op locatie Zonnebloemstraat 2 t/m 36 te Bocholtz</meta:user-defined>
    <dc:language>nl</dc:language>
    <meta:user-defined meta:name="OVERHEIDop.locatietype/OVERHEIDop.gebiedsmarkering">Vlak</meta:user-defined>
    <meta:user-defined meta:name="DC.title">Toestemming voor Verduurzaming app. Zonnebloemstraat 2 t/m 36, Zonnebloemstraat 2 t/m 36 te Bocholtz</meta:user-defined>
    <meta:user-defined meta:name="DCTERMS.W3CDTF/DCTERMS.available">2026-03-18</meta:user-defined>
    <meta:user-defined meta:name="DCTERMS.W3CDTF/OVERHEIDop.jaargang">2026</meta:user-defined>
    <meta:user-defined meta:name="OVERHEIDop.publicationIssue">125737</meta:user-defined>
    <meta:user-defined meta:name="OVERHEIDop.GmbID/DC.identifier">gmb-2026-125737</meta:user-defined>
    <meta:user-defined meta:name="OVERHEIDop.versieInformatie"/>
  </office:meta>
</office:document-meta>
</file>