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oningskermis van 22 tot en met 27 april aan Paard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2 t/m 27 april / Koningskermis / Paardenmarkt / Aangem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kermis van 22 tot en met 27 april aan Paardenmarkt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36</meta:user-defined>
    <meta:user-defined meta:name="OVERHEIDop.GmbID/DC.identifier">gmb-2026-125736</meta:user-defined>
    <meta:user-defined meta:name="OVERHEIDop.versieInformatie"/>
  </office:meta>
</office:document-meta>
</file>