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ing objecten, Salvador Allendelaan thv P+R N244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heeft de gemeente een aanvraag ontvangen voor een Omgevingsvergunning op het adres Salvador Allendelaan thv P+R N244 te Purmerend. De aanvraag is geregistreerd onder zaaknummer Z2026-00001065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laadpaal (ADS-TEC Charge Post systeem) met verlichtingsluifel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573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3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3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65</meta:user-defined>
    <meta:user-defined meta:name="DCTERMS.abstract">Betreft: aanvraag op locatie Salvador Allendelaan thv P+R N244 te Purmerend</meta:user-defined>
    <dc:language>nl</dc:language>
    <meta:user-defined meta:name="OVERHEIDop.locatietype/OVERHEIDop.gebiedsmarkering">Punt</meta:user-defined>
    <meta:user-defined meta:name="DC.title">Aanvraag vergunning voor het project plaatsing objecten, Salvador Allendelaan thv P+R N244 te Purmeren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735</meta:user-defined>
    <meta:user-defined meta:name="OVERHEIDop.GmbID/DC.identifier">gmb-2026-125735</meta:user-defined>
    <meta:user-defined meta:name="OVERHEIDop.versieInformatie"/>
  </office:meta>
</office:document-meta>
</file>