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Drogeham 20 juni 2026 11.00-24.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3-2026</text:span> is de volgende aanvraag voor een vergunning/ontheffing binnengekomen:</text:p>
            <text:p text:style-name="common-al">Drogeham, Westerein 3, Concours Hippique Drogeham, met live- en/of versterkte muziek op 20 juni 2026 van 09.00 uur tot 24.00 uur. Op de Westerein wordt tijdens het evenement eenrichtingsverkeer ingestel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7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52</meta:user-defined>
    <meta:user-defined meta:name="DCTERMS.abstract">Concours Hippique Drogeham 20 juni 2026 11.00-24.00</meta:user-defined>
    <dc:language>nl</dc:language>
    <meta:user-defined meta:name="OVERHEIDop.locatietype/OVERHEIDop.gebiedsmarkering">Punt</meta:user-defined>
    <meta:user-defined meta:name="DC.title">Gemeente Achtkarspelen - Aanvraag evenementenvergunning Concours Hippique Drogeham 20 juni 2026 11.00-24.00</meta:user-defined>
    <meta:user-defined meta:name="DCTERMS.W3CDTF/DCTERMS.available">2026-03-18</meta:user-defined>
    <meta:user-defined meta:name="DCTERMS.W3CDTF/OVERHEIDop.jaargang">2026</meta:user-defined>
    <meta:user-defined meta:name="OVERHEIDop.publicationIssue">125733</meta:user-defined>
    <meta:user-defined meta:name="OVERHEIDop.GmbID/DC.identifier">gmb-2026-125733</meta:user-defined>
    <meta:user-defined meta:name="OVERHEIDop.versieInformatie"/>
  </office:meta>
</office:document-meta>
</file>