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traat 21A 101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</text:p>
            <text:p text:style-name="common-al">Zaakadres: Koningsstraat 21A 1011ET Amsterdam</text:p>
            <text:p text:style-name="common-al">Datum ontvangst: 13-02-2026 10:46</text:p>
            <text:p text:style-name="common-al">Zaaknummer: Z2026-006879</text:p>
            <text:p text:style-name="common-al">DSO-nummer: 2026021300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879</meta:user-defined>
    <meta:user-defined meta:name="DCTERMS.abstract">kapp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straat 21A 1011ET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31</meta:user-defined>
    <meta:user-defined meta:name="OVERHEIDop.GmbID/DC.identifier">gmb-2026-125731</meta:user-defined>
    <meta:user-defined meta:name="OVERHEIDop.versieInformatie"/>
  </office:meta>
</office:document-meta>
</file>