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chikking omgevingsvergunning - Van der Kroon Food Products B.V. - Van Konijnenburgweg 139, 4612PL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voornemens zijn de volgende omgevingsvergunning verlenen:</text:p>
            <text:p text:style-name="common-al">
            <text:span text:style-name="nadrukvet">Bedrijf:</text:span> Van der Kroon Food Products B.V.</text:p>
            <text:p text:style-name="common-al">
            <text:span text:style-name="nadrukvet">Locatie:</text:span> Van Konijnenburgweg 139, 4612PL te Bergen op Zoom</text:p>
            <text:p text:style-name="common-al">
            <text:span text:style-name="nadrukvet">Activiteit:</text:span> milieu</text:p>
            <text:p text:style-name="common-al">
            <text:span text:style-name="nadrukvet">Voor:</text:span> het bijplaatsen van een productielijn, het verwijderen van de stoomschiller, het vervangen van de koeltoren en het wijzigen van de maximale hoeveelheden dagelijks en jaarlijks te lozen afvalwater</text:p>
            <text:p text:style-name="common-al">
            <text:span text:style-name="nadrukvet">Aanvraagdatum : </text:span>29 juli 2022</text:p>
            <text:p text:style-name="common-al">
            <text:span text:style-name="nadrukvet">OLO-kenmerk: </text:span>7165441</text:p>
            <text:p text:style-name="common-al">
            <text:span text:style-name="nadrukvet">Zaaknummer: </text:span>2022-038089</text:p>
            <text:p text:style-name="common-al"/>
            <text:p text:style-name="common-al">
            <text:span text:style-name="nadrukvet">Stukken inzien en zienswijzen indienen</text:span>
          </text:p>
            <text:p text:style-name="common-al">De ontwerpbeschikking en de bijbehorende stukken liggen vanaf 19 maart 2026 tot en met 30 april 2026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College van burgemeester en wethouders van de gemeente Bergen op Zoom</text:p>
            <text:p text:style-name="common-al">P/a Omgevingsdienst Midden- en West-Brabant</text:p>
            <text:p text:style-name="common-al">Postbus 75 5000 AB Tilburg.</text:p>
            <text:p text:style-name="common-al">Als u liever uw zienswijzen digitaal indient, dan kunnen deze verzonden worden naar: info@omwb.nl. Wij verzoeken u om in de zienswijzen ons zaaknummer te vermelden.</text:p>
            <text:p text:style-name="common-al">
            <text:span text:style-name="nadrukvet"> Informatie</text:span>
          </text:p>
            <text:p text:style-name="common-al">Aan deze procedure is het zaaknummer 2022-038089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38089</meta:user-defined>
    <meta:user-defined meta:name="DCTERMS.abstract">Burgemeester en wethouders hebben een ontwerpbesluit genomen in het kader van de Wabo over een aanvraag voor een omgevingsvergunning voor de locatie Van Konijnenburgweg 139, 4612PL Bergen op Zoom.</meta:user-defined>
    <dc:language>nl</dc:language>
    <meta:user-defined meta:name="OVERHEIDop.locatietype/OVERHEIDop.gebiedsmarkering">Punt</meta:user-defined>
    <meta:user-defined meta:name="DC.title">Gemeente Bergen op Zoom – ontwerpbeschikking omgevingsvergunning - Van der Kroon Food Products B.V. - Van Konijnenburgweg 139, 4612PL Bergen op Zoom</meta:user-defined>
    <meta:user-defined meta:name="OVERHEIDop.datumEindeReactietermijn">2026-04-30</meta:user-defined>
    <meta:user-defined meta:name="OVERHEIDop.terinzageleggingBG">https://jeleefomgeving.nl/inzien/852256450/9cdb832f-f066-442a-983d-cd50d545490d</meta:user-defined>
    <meta:user-defined meta:name="DCTERMS.W3CDTF/DCTERMS.available">2026-03-18</meta:user-defined>
    <meta:user-defined meta:name="DCTERMS.W3CDTF/OVERHEIDop.jaargang">2026</meta:user-defined>
    <meta:user-defined meta:name="OVERHEIDop.publicationIssue">125730</meta:user-defined>
    <meta:user-defined meta:name="OVERHEIDop.GmbID/DC.identifier">gmb-2026-125730</meta:user-defined>
    <meta:user-defined meta:name="OVERHEIDop.versieInformatie"/>
  </office:meta>
</office:document-meta>
</file>