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tandplaats Korteveldsweg 3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de verkoop van vis op het parkeerterrein aan de Korteveldsweg 3 in Lemele tot en met 31 december 2026 op donderdag van 12.00 tot 18.00 uur. Besluit verzonden op 6 maart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7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mgevingsvergunning standplaats Korteveldsweg 3 Leme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29</meta:user-defined>
    <meta:user-defined meta:name="OVERHEIDop.GmbID/DC.identifier">gmb-2026-125729</meta:user-defined>
    <meta:user-defined meta:name="OVERHEIDop.versieInformatie"/>
  </office:meta>
</office:document-meta>
</file>