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carport op de locatie Wijzendweg 16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883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7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83</meta:user-defined>
    <meta:user-defined meta:name="DCTERMS.abstract">Ingetrokken aanvraag op de locatie Wijzendweg 16, 1744 HJ in Sint Maart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carport op de locatie Wijzendweg 16, 1744 HJ in Sint Maar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27</meta:user-defined>
    <meta:user-defined meta:name="OVERHEIDop.GmbID/DC.identifier">gmb-2026-125727</meta:user-defined>
    <meta:user-defined meta:name="OVERHEIDop.versieInformatie"/>
  </office:meta>
</office:document-meta>
</file>