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Dijkstraat 6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31600166 is ingediend op onderstaande datum:</text:p>
            <text:p text:style-name="common-al">het verbouwen van een woning, 16-03-2026 08:5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5725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25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219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Dijkstraat 6 5721AP As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25</meta:user-defined>
    <meta:user-defined meta:name="OVERHEIDop.GmbID/DC.identifier">gmb-2026-125725</meta:user-defined>
    <meta:user-defined meta:name="OVERHEIDop.versieInformatie"/>
  </office:meta>
</office:document-meta>
</file>