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oorgenomen vestiging recht van opstal t.b.v. afvalwatertransportleidingen</text:p>
      <text:section text:name="zakelijke-mededeling_id1-3-2" text:style-name="zakelijke-mededeling">
        <text:section text:name="zakelijke-mededeling-tekst_id1-3-2-1" text:style-name="zakelijke-mededeling-tekst">
          <text:section text:name="tekst_id1-3-2-1-1" text:style-name="tekst">
            <text:p text:style-name="common-al">Locatie: de percelen (gedeeltelijk), </text:p>
            <text:p text:style-name="common-al">Kadastrale gemeente Purmerend sectie D nummers 7753, 8136, sectie E nummer 3390, sectie G nummers 340, 2084, 2101, 3490, 3776, sectie N nummers 128 en 359, </text:p>
            <text:p text:style-name="common-al">Kadastrale gemeente Beemster sectie D nummers 2018, 2381, 2904, 5102, 3528, 3707, 4695, 4697 en 5039.</text:p>
            <text:p text:style-name="common-al">hierna gezamenlijk de <text:span text:style-name="nadrukvet">Percelen</text:span></text:p>
            <text:p text:style-name="common-al">De gemeente Purmerend (hierna <text:span text:style-name="nadrukvet">de</text:span> <text:span text:style-name="nadrukvet">Gemeente</text:span>) is voornemens om aan het Hoogheemraadschap Hollands Noorderkwartier, met adres (1703 WC) Heerhugowaard aan de Stationsplein 136 en Kamer van Koophandel nummer: 37161516 (hierna <text:span text:style-name="nadrukvet">HHNK</text:span>) een opstalrecht te verlenen op  bovengenoemde percelen ( hierna <text:span text:style-name="nadrukvet">het</text:span> <text:span text:style-name="nadrukvet">Opstalrecht)</text:span><text:span text:style-name="nadrukvet">.</text:span></text:p>
            <text:p text:style-name="common-al">
            <text:span text:style-name="nadrukvet">Enige serieuze gegadigde</text:span>
          </text:p>
            <text:p text:style-name="common-al">De Gemeente is van mening dat HHNK op grond van de Didam-arresten 26 november 2021 en 15 november 2024 de enige serieuze gegadigde is om opstalhouder te worden van het Opstalrecht.</text:p>
            <text:p text:style-name="common-al">
            <text:span text:style-name="nadrukvet">Criteria</text:span>
          </text:p>
            <text:p text:style-name="common-al">De Gemeente voert hiertoe de navolgende objectieve, toetsbare en redelijke criteria aan:</text:p>
            <text:list text:style-name="id1-3-2-1-1-10">
              <text:list-item text:style-override="id1-3-2-1-1-10-1">
                <text:number>•</text:number>
                <text:p text:style-name="al">Het Opstalrecht is bedoeld  is om in en/of boven de Percelen voor HHNK de bestaande afvalwatertransportleidingen  middels het Opstalrecht (formeel) in eigendom te verkrijgen, teneinde deze als zodanig te exploiteren met alle de daarbij behorende werkzaamheden c.q. verplichtingen;</text:p>
              </text:list-item>
              <text:list-item text:style-override="id1-3-2-1-1-10-2">
                <text:number>•</text:number>
                <text:p text:style-name="al">HHNK bij uitsluiting van andere partijen de wettelijke taak toegedeeld is van het zuiveren van afvalwater en zij daartoe installaties c.q. infrastructuur met bijbehorende leidingen exploiteert.</text:p>
              </text:list-item>
              <text:list-item text:style-override="id1-3-2-1-1-10-3">
                <text:number>•</text:number>
                <text:p text:style-name="al">De afvalwatertransportleidingen tot deze infrastructuur behoren;</text:p>
              </text:list-item>
              <text:list-item text:style-override="id1-3-2-1-1-10-4">
                <text:number>•</text:number>
                <text:p text:style-name="al">Het Opstalrecht niet anders gebruikt kan worden dan anders voor de eerder omschreven functie van afvalwatertransportleiding.</text:p>
              </text:list-item>
            </text:list>
            <text:p text:style-name="common-al">Mocht u desondanks van mening zijn dat u ook als opstalhouder in aanmerking behoort te komen voor het Opstalrecht, dan dient u als belanghebbende uiterlijk binnen twintig (20) kalenderdagen na datum van publicatie kenbaar te maken door middel van een gemotiveerd bericht aan <text:a xlink:href="mailto:grondzaken@purmerend.nl" xlink:type="simple"><text:span text:style-name="nadrukondlijn">grondzaken@purmerend.nl</text:span></text:a> onder vermelding van “<text:span text:style-name="nadrukvet">vestiging recht van opstal t.b.v. afvalwatertransportleidingen.</text:span></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stiging van het Opstalrecht als omschreven in deze publicatie. De Gemeente is dan vrij om (verder) gevolg te geven aan haar voornemen het vestigen van het Opstalrecht.</text:p>
            <text:p text:style-name="last-al">Met deze publicatie geeft de Gemeente uitvoering aan het arrest van de Hoge Raad van 26 november 2021 (ECLI:NL:HR: 2021:1778) alsmede het arrest van 15 november 2024 (ECLI:NL:HR: 2024:16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571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1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1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vestiging recht van opstal t.b.v. afvalwatertransportleidingen</meta:user-defined>
    <meta:user-defined meta:name="DCTERMS.W3CDTF/DCTERMS.available">2026-03-18</meta:user-defined>
    <meta:user-defined meta:name="DCTERMS.W3CDTF/OVERHEIDop.jaargang">2026</meta:user-defined>
    <meta:user-defined meta:name="OVERHEIDop.publicationIssue">125719</meta:user-defined>
    <meta:user-defined meta:name="OVERHEIDop.GmbID/DC.identifier">gmb-2026-125719</meta:user-defined>
    <meta:user-defined meta:name="OVERHEIDop.versieInformatie"/>
  </office:meta>
</office:document-meta>
</file>