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piegeltent van oktober tot en met half januari voor 5 jaar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deze Omgevingsvergunning bekend gemaakt aan de aanvrager van de vergunning:</text:p>
            <text:p text:style-name="common-al">Goorseweg 27, 7241PA Lochem, het plaatsen van een spiegeltent van oktober tot en met half januari voor 5 jaar, Z2026-001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7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</meta:user-defined>
    <meta:user-defined meta:name="DCTERMS.abstract">Z2026-00101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plaatsen van een spiegeltent van oktober tot en met half januari voor 5 jaar, Goorseweg 27, 7241PA Loc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714</meta:user-defined>
    <meta:user-defined meta:name="OVERHEIDop.GmbID/DC.identifier">gmb-2026-125714</meta:user-defined>
    <meta:user-defined meta:name="OVERHEIDop.versieInformatie"/>
  </office:meta>
</office:document-meta>
</file>