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malen en lozen en het aanleggen van een toegangsweg ten behoeve van leidingwerk aan Spijkweg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05 en is aangevraagd voor het bemalen en lozen en het aanleggen van een toegangsweg ten behoeve van leidingwerk aan Spijkweg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aart 2026. De gemeente neemt daarover waarschijnlijk uiterlijk voor 08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57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505</meta:user-defined>
    <dc:language>nl</dc:language>
    <meta:user-defined meta:name="OVERHEIDop.locatietype/OVERHEIDop.gebiedsmarkering">Vlak</meta:user-defined>
    <meta:user-defined meta:name="DC.title">Aanvraag vergunning voor het bemalen en lozen en het aanleggen van een toegangsweg ten behoeve van leidingwerk aan Spijkweg te Biddinghuizen</meta:user-defined>
    <meta:user-defined meta:name="DCTERMS.W3CDTF/DCTERMS.available">2026-03-18</meta:user-defined>
    <meta:user-defined meta:name="DCTERMS.W3CDTF/OVERHEIDop.jaargang">2026</meta:user-defined>
    <meta:user-defined meta:name="OVERHEIDop.publicationIssue">125712</meta:user-defined>
    <meta:user-defined meta:name="OVERHEIDop.GmbID/DC.identifier">gmb-2026-125712</meta:user-defined>
    <meta:user-defined meta:name="OVERHEIDop.versieInformatie"/>
  </office:meta>
</office:document-meta>
</file>