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3-2026 hebben wij een reguliere omgevingsvergunning verleend voor het plaatsen van dakkapellen op het zijdakvlak van de woning op het adres Langestraat 3 in Delden. Deze vergunning staat ingeschreven onder zaaknummer 00001019877.</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het onderdeel: Omgevingsplanactiviteit bouwwerken</text:p>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571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1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1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19877</meta:user-defined>
    <meta:user-defined meta:name="DCTERMS.abstract">het plaatsen van dakkapellen op het zijdakvl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6-03-2026 hebben wij een reguliere omgevingsvergunning verleend voor het plaatsen van dakkapellen op het zijdakvlak van de woning op het adres Langestraat 3 in Delden. Deze vergunning staat ingeschreven onder zaaknummer 00001019877.</meta:user-defined>
    <meta:user-defined meta:name="DCTERMS.W3CDTF/DCTERMS.available">2026-03-18</meta:user-defined>
    <meta:user-defined meta:name="DCTERMS.W3CDTF/OVERHEIDop.jaargang">2026</meta:user-defined>
    <meta:user-defined meta:name="OVERHEIDop.publicationIssue">125710</meta:user-defined>
    <meta:user-defined meta:name="OVERHEIDop.GmbID/DC.identifier">gmb-2026-125710</meta:user-defined>
    <meta:user-defined meta:name="OVERHEIDop.versieInformatie"/>
  </office:meta>
</office:document-meta>
</file>