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arnavalsoptocht C.V. De Zeskante Steen op 15 februari 2026 op diverse straten door Barger-Oosterveld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6 januari 2026, <text:span text:style-name="nadrukvet">diverse straten door Barger-Oosterveld</text:span><text:span text:style-name="nadrukvet">,</text:span> Carnavalsoptocht C.V. De Zeskante Steen op 15 februari 2026 van 14.00 uur tot en met 17.00 uur (28914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5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9142-2025</meta:user-defined>
    <dc:language>nl</dc:language>
    <meta:user-defined meta:name="OVERHEIDop.locatietype/OVERHEIDop.gebiedsmarkering">Buurt</meta:user-defined>
    <meta:user-defined meta:name="DC.title">Toestemming voor het Carnavalsoptocht C.V. De Zeskante Steen op 15 februari 2026 op diverse straten door Barger-Oosterveld te Emmen</meta:user-defined>
    <meta:user-defined meta:name="DCTERMS.W3CDTF/DCTERMS.available">2026-01-13</meta:user-defined>
    <meta:user-defined meta:name="DCTERMS.W3CDTF/OVERHEIDop.jaargang">2026</meta:user-defined>
    <meta:user-defined meta:name="OVERHEIDop.publicationIssue">12571</meta:user-defined>
    <meta:user-defined meta:name="OVERHEIDop.GmbID/DC.identifier">gmb-2026-12571</meta:user-defined>
    <meta:user-defined meta:name="OVERHEIDop.versieInformatie"/>
  </office:meta>
</office:document-meta>
</file>