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80, 8097P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80 in Oosterwolde, voor het aanleggen van verharding, ontvangen op 14 maart 2026 (zaaknummer R2026-0064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70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49</meta:user-defined>
    <meta:user-defined meta:name="DCTERMS.abstract">Betreft: Aanvraag op locatie Oostendorperstraatweg 80, 8097PN Oosterwolde Gld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80, 8097PN Oosterwolde Gl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5709</meta:user-defined>
    <meta:user-defined meta:name="OVERHEIDop.GmbID/DC.identifier">gmb-2026-125709</meta:user-defined>
    <meta:user-defined meta:name="OVERHEIDop.versieInformatie"/>
  </office:meta>
</office:document-meta>
</file>