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tgumerdyk 16, 9036 VS Menaam, Beetgum (BGM01) E 55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14958 voor een omgevingsvergunning op locatie Bitgumerdyk 16, 9036 VS Menaam, Beetgum (BGM01) E 551. De vergunning is verleend. Het besluit betreft het starten van een B&amp;B. </text:p>
            <text:p text:style-name="common-al"/>
            <text:p text:style-name="common-al">Het besluit is verzonden op 10-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570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0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4958</meta:user-defined>
    <meta:user-defined meta:name="DCTERMS.abstract">Verleende omgevingsvergunning voor het starten van een B&amp;amp;amp;B op locatie Bitgumerdyk 16, 9036 VS Menaam, Beetgum (BGM01) E 551.</meta:user-defined>
    <dc:language>nl</dc:language>
    <meta:user-defined meta:name="DC.title">Kennisgeving besluit op aanvraag omgevingsvergunning Bitgumerdyk 16, 9036 VS Menaam, Beetgum (BGM01) E 551</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607</meta:user-defined>
    <meta:user-defined meta:name="OVERHEIDop.publicationIssue">125708</meta:user-defined>
    <meta:user-defined meta:name="OVERHEIDop.GmbID/DC.identifier">gmb-2026-125708</meta:user-defined>
    <meta:user-defined meta:name="OVERHEIDop.versieInformatie"/>
  </office:meta>
</office:document-meta>
</file>