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21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maart 2026 van een melding zoals bedoeld in hoofdstuk 4 van het Besluit activiteiten leefomgeving (Bal). De melding betreft het wijzigen van substraatteelt naar een grondgebonden teelt. De locatie betreft <text:span text:style-name="nadrukvet">Naaldwijkseweg 213, 2691 PS te 's-Gravenzande</text:span>.</text:p>
            <text:p text:style-name="common-al">De melding is gedaan voor de volgende milieubelastende activiteit(en): drainagewater of spoelwater van filters bij grondgebonden teelt in een kas. De melding is geregistreerd met het zaaknummer <text:span text:style-name="nadrukvet">011646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57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substraatteelt naar een grondgebonden teelt</meta:user-defined>
    <dc:language>nl</dc:language>
    <meta:user-defined meta:name="OVERHEIDop.locatietype/OVERHEIDop.gebiedsmarkering">Adres</meta:user-defined>
    <meta:user-defined meta:name="DC.title">Kennisgeving melding milieubelastende activiteit(en), Naaldwijkseweg 213 te 's-Gravenza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07</meta:user-defined>
    <meta:user-defined meta:name="OVERHEIDop.GmbID/DC.identifier">gmb-2026-125707</meta:user-defined>
    <meta:user-defined meta:name="OVERHEIDop.versieInformatie"/>
  </office:meta>
</office:document-meta>
</file>