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Voormar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kermis op het onverharde deel van de Voormars van 29 mei 2026 tot 7 juni 2026. Het besluit is verzonden op 12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7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kermis Voormars Om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04</meta:user-defined>
    <meta:user-defined meta:name="OVERHEIDop.GmbID/DC.identifier">gmb-2026-125704</meta:user-defined>
    <meta:user-defined meta:name="OVERHEIDop.versieInformatie"/>
  </office:meta>
</office:document-meta>
</file>