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eanne d'Arcdreef ter hoogte van huisnummer 8</text:p>
            <text:p text:style-name="common-al">Datum: 12 maart 2026</text:p>
            <text:p text:style-name="common-al">Kenmerk: 3354584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7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Jeanne d'Arcdreef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02</meta:user-defined>
    <meta:user-defined meta:name="OVERHEIDop.GmbID/DC.identifier">gmb-2026-125702</meta:user-defined>
    <meta:user-defined meta:name="OVERHEIDop.versieInformatie"/>
  </office:meta>
</office:document-meta>
</file>