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colaas van der Laanstraat 2B 2013BM Haarlem, 0392-2026-0042258, het plaatsen van een dakraam in het schuine dakvlak aan de voorzijde van de woning, ontvangen op 1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6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258</meta:user-defined>
    <meta:user-defined meta:name="DCTERMS.abstract">het plaatsen van een dakraam in het schuine dakvlak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colaas van der Laanstraat 2B 2013BM Haarlem, 0392-2026-0042258, het plaatsen van een dakraam in het schuine dakvlak aan de voorzijde van de woning, ontvangen op 14-03-2026</meta:user-defined>
    <meta:user-defined meta:name="DCTERMS.W3CDTF/DCTERMS.available">2026-03-18</meta:user-defined>
    <meta:user-defined meta:name="DCTERMS.W3CDTF/OVERHEIDop.jaargang">2026</meta:user-defined>
    <meta:user-defined meta:name="OVERHEIDop.publicationIssue">125693</meta:user-defined>
    <meta:user-defined meta:name="OVERHEIDop.GmbID/DC.identifier">gmb-2026-125693</meta:user-defined>
    <meta:user-defined meta:name="OVERHEIDop.versieInformatie"/>
  </office:meta>
</office:document-meta>
</file>