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naar een bedrijfsgebouw en het nieuw bouwen van een bedrijfswoning aan Aust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naar bedrijfsgebouw en nieuw bouwen bedrijfswoning op het adres Austweg 1, 7587 LB de Lutte, zaaknummer 0168Z2026001167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569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167</meta:user-defined>
    <dc:language>nl</dc:language>
    <meta:user-defined meta:name="OVERHEIDop.locatietype/OVERHEIDop.gebiedsmarkering">Adres</meta:user-defined>
    <meta:user-defined meta:name="DC.title">Aanvraag vergunning voor het verbouwen van een woning naar een bedrijfsgebouw en het nieuw bouwen van een bedrijfswoning aan Austweg 1 te de Lutt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92</meta:user-defined>
    <meta:user-defined meta:name="OVERHEIDop.GmbID/DC.identifier">gmb-2026-125692</meta:user-defined>
    <meta:user-defined meta:name="OVERHEIDop.versieInformatie"/>
  </office:meta>
</office:document-meta>
</file>