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47, 1211 GA Hilversum, Spoorstraat 47 1211 GA Hilversum (evenement koningsdag ); 1948250; 16-03-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oorstraat 47, 1211 GA Hilversum, Spoorstraat 47 1211 GA Hilversum (evenement koningsdag ); 1948250; 16-03-2026; Status: BOPA Vergunning verleend, gemeente Hilversum</text:p>
            <text:p text:style-name="common-al">
            
          </text:p>
            <text:p text:style-name="common-al">Verzenddatum: 1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69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9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9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8250</meta:user-defined>
    <dc:language>nl</dc:language>
    <meta:user-defined meta:name="DC.title">Spoorstraat 47, 1211 GA Hilversum, Spoorstraat 47 1211 GA Hilversum (evenement koningsdag ); 1948250; 16-03-2026; Status: BOPA Vergunning verleend, gemeente Hilversum</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605</meta:user-defined>
    <meta:user-defined meta:name="OVERHEIDop.publicationIssue">125690</meta:user-defined>
    <meta:user-defined meta:name="OVERHEIDop.GmbID/DC.identifier">gmb-2026-125690</meta:user-defined>
    <meta:user-defined meta:name="OVERHEIDop.versieInformatie"/>
  </office:meta>
</office:document-meta>
</file>