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een woonkamer en keuken realiseren op begane grond vloer, badkamer realiseren/aanpassen 1e en 2e verdieping en cv vervangen door elektrische warmtepomp, Annastraat 29 2611VW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nnastraat 29 2611VW Delft | een woonkamer en keuken realiseren op begane grond vloer, badkamer realiseren/aanpassen 1e en 2e verdieping en cv vervangen door elektrische warmtepomp, 16-03-2026</text:p>
            <text:p text:style-name="last-al">Het gaat hier om het verlengen van de beslistermijn op de aanvraag met zes weken. 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25689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5689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5689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3796</meta:user-defined>
    <meta:user-defined meta:name="DCTERMS.abstract">Modernisering Annastraa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omgevingsvergunning, een woonkamer en keuken realiseren op begane grond vloer, badkamer realiseren/aanpassen 1e en 2e verdieping en cv vervangen door elektrische warmtepomp, Annastraat 29 2611VW Delft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5689</meta:user-defined>
    <meta:user-defined meta:name="OVERHEIDop.GmbID/DC.identifier">gmb-2026-125689</meta:user-defined>
    <meta:user-defined meta:name="OVERHEIDop.versieInformatie"/>
  </office:meta>
</office:document-meta>
</file>