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fair Anklaar 25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2-2026</text:p>
            <text:p text:style-name="common-al">Omschrijving: Lentefair Ankelaar</text:p>
            <text:p text:style-name="common-al">Locatie: Operaplein (Anklaar), Apeldoorn</text:p>
            <text:p text:style-name="common-al">Zaaknummer: 02006120825</text:p>
            <text:p text:style-name="common-al">Datum evenement: 25 april 2026</text:p>
            <text:p text:style-name="last-al">Tijdstip evenement: van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6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20825</meta:user-defined>
    <dc:language>nl</dc:language>
    <meta:user-defined meta:name="OVERHEIDop.locatietype/OVERHEIDop.gebiedsmarkering">Vlak</meta:user-defined>
    <meta:user-defined meta:name="DC.title">Aanvraag evenementenvergunning Lentefair Anklaar 25 april 2026</meta:user-defined>
    <meta:user-defined meta:name="DCTERMS.W3CDTF/DCTERMS.available">2026-03-18</meta:user-defined>
    <meta:user-defined meta:name="DCTERMS.W3CDTF/OVERHEIDop.jaargang">2026</meta:user-defined>
    <meta:user-defined meta:name="OVERHEIDop.publicationIssue">125688</meta:user-defined>
    <meta:user-defined meta:name="OVERHEIDop.GmbID/DC.identifier">gmb-2026-125688</meta:user-defined>
    <meta:user-defined meta:name="OVERHEIDop.versieInformatie"/>
  </office:meta>
</office:document-meta>
</file>