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Sallandstraat 53 7412WC Deventer, [Deventer A 5047 ] Deventer A 5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Sallandstraat 53 7412WC Deventer, [Deventer A 5047 ] Deventer A 5047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26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6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6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56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7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Sallandstraat 53 7412WC Deventer, [Deventer A 5047 ] Deventer A 504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82</meta:user-defined>
    <meta:user-defined meta:name="OVERHEIDop.GmbID/DC.identifier">gmb-2026-125682</meta:user-defined>
    <meta:user-defined meta:name="OVERHEIDop.versieInformatie"/>
  </office:meta>
</office:document-meta>
</file>