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unstCultuurWeekend op 16 en 17 mei 2026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iverse locaties Alkmaar/Oudorp<text:span text:style-name="nadrukvet">; </text:span>het organiseren van KunstCultuurWeekend op 16 en 17 mei 2026</text:p>
            <text:p text:style-name="common-al">
            
          </text:p>
            <text:p text:style-name="common-al">Datum ontvangst: 04-03-2026</text:p>
            <text:p text:style-name="last-al">Zaaknummer: 00001363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6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370</meta:user-defined>
    <meta:user-defined meta:name="DCTERMS.abstract">het organiseren van KunstCultuurweekend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unstCultuurWeekend op 16 en 17 mei 2026, Marconistraat 5, 1821 BX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78</meta:user-defined>
    <meta:user-defined meta:name="OVERHEIDop.GmbID/DC.identifier">gmb-2026-125678</meta:user-defined>
    <meta:user-defined meta:name="OVERHEIDop.versieInformatie"/>
  </office:meta>
</office:document-meta>
</file>