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transformeren van het erf voor een nieuwbouw bedrijfsgebouw aan Austweg 1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8 maart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Transformeren van het erf voor nieuwbouw bedrijfsgebouw op het adres Austweg 1, 7587 LB de Lutte, zaaknummer 0168Z202600115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2567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7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67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6001158</meta:user-defined>
    <dc:language>nl</dc:language>
    <meta:user-defined meta:name="OVERHEIDop.locatietype/OVERHEIDop.gebiedsmarkering">Adres</meta:user-defined>
    <meta:user-defined meta:name="DC.title">Aanvraag vergunning voor het transformeren van het erf voor een nieuwbouw bedrijfsgebouw aan Austweg 1 te de Lutt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674</meta:user-defined>
    <meta:user-defined meta:name="OVERHEIDop.GmbID/DC.identifier">gmb-2026-125674</meta:user-defined>
    <meta:user-defined meta:name="OVERHEIDop.versieInformatie"/>
  </office:meta>
</office:document-meta>
</file>